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2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 fo:margin-bottom="0in"/>
    </style:style>
    <style:style style:name="P3" style:parent-style-name="Textbody" style:family="paragraph">
      <style:paragraph-properties fo:text-align="center" fo:margin-bottom="0in" fo:margin-left="0.6284in" fo:margin-right="0.668in">
        <style:tab-stops/>
      </style:paragraph-properties>
    </style:style>
    <style:style style:name="T4" style:parent-style-name="Основнойшрифтабзаца" style:family="text">
      <style:text-properties fo:font-size="14pt" style:font-size-asian="14pt"/>
    </style:style>
    <style:style style:name="P5" style:parent-style-name="Textbody" style:family="paragraph">
      <style:paragraph-properties fo:text-align="center" fo:margin-bottom="0in" fo:margin-left="0.6284in" fo:margin-right="0.668in">
        <style:tab-stops/>
      </style:paragraph-properties>
    </style:style>
    <style:style style:name="T6" style:parent-style-name="Основнойшрифтабзаца" style:family="text">
      <style:text-properties fo:font-size="14pt" style:font-size-asian="14pt"/>
    </style:style>
    <style:style style:name="P7" style:parent-style-name="Textbody" style:family="paragraph">
      <style:paragraph-properties fo:margin-bottom="0in" fo:margin-right="0.668in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P14" style:parent-style-name="Textbody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4pt" style:font-size-asian="14pt"/>
    </style:style>
    <style:style style:name="P18" style:parent-style-name="Textbody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Textbody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P29" style:parent-style-name="Textbody" style:family="paragraph">
      <style:paragraph-properties fo:text-align="justify"/>
      <style:text-properties fo:font-size="14pt" style:font-size-asian="14pt"/>
    </style:style>
    <style:style style:name="P30" style:parent-style-name="Textbody" style:family="paragraph">
      <style:paragraph-properties fo:text-align="justify"/>
      <style:text-properties fo:font-size="14pt" style:font-size-asian="14pt"/>
    </style:style>
    <style:style style:name="P31" style:parent-style-name="Textbody" style:family="paragraph">
      <style:paragraph-properties style:line-height-at-least="0.2215in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P43" style:parent-style-name="Textbody" style:family="paragraph">
      <style:paragraph-properties style:line-height-at-least="0.2215in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P46" style:parent-style-name="Textbody" style:family="paragraph">
      <style:paragraph-properties style:line-height-at-least="0.2215in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P53" style:parent-style-name="Textbody" style:family="paragraph">
      <style:paragraph-properties style:line-height-at-least="0.2215in" fo:margin-right="0.0131in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P57" style:parent-style-name="Textbody" style:family="paragraph">
      <style:paragraph-properties style:line-height-at-least="0.2215in" fo:margin-right="0.0131in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P68" style:parent-style-name="Textbody" style:family="paragraph">
      <style:paragraph-properties style:line-height-at-least="0.2215in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P73" style:parent-style-name="Textbody" style:family="paragraph">
      <style:text-properties fo:font-size="14pt" style:font-size-asian="14pt"/>
    </style:style>
    <style:style style:name="P74" style:parent-style-name="Textbody" style:family="paragraph">
      <style:text-properties fo:font-size="14pt" style:font-size-asian="14pt"/>
    </style:style>
    <style:style style:name="P75" style:parent-style-name="Textbody" style:family="paragraph">
      <style:paragraph-properties fo:text-align="justify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P80" style:parent-style-name="Textbody" style:family="paragraph">
      <style:paragraph-properties fo:text-align="justify"/>
      <style:text-properties fo:font-size="14pt" style:font-size-asian="14pt"/>
    </style:style>
    <style:style style:name="P81" style:parent-style-name="Textbody" style:family="paragraph">
      <style:paragraph-properties fo:text-align="justify"/>
      <style:text-properties fo:font-size="14pt" style:font-size-asian="14pt"/>
    </style:style>
    <style:style style:name="P82" style:parent-style-name="Textbody" style:family="paragraph">
      <style:paragraph-properties fo:text-align="justify"/>
      <style:text-properties fo:font-size="14pt" style:font-size-asian="14pt"/>
    </style:style>
    <style:style style:name="P83" style:parent-style-name="Textbody" style:family="paragraph">
      <style:paragraph-properties fo:text-align="justify"/>
      <style:text-properties fo:font-size="14pt" style:font-size-asian="14pt"/>
    </style:style>
    <style:style style:name="P84" style:parent-style-name="Textbody" style:family="paragraph">
      <style:paragraph-properties style:line-height-at-least="0.2215in"/>
    </style:style>
    <style:style style:name="T85" style:parent-style-name="Основнойшрифтабзаца" style:family="text">
      <style:text-properties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P88" style:parent-style-name="Textbody" style:family="paragraph">
      <style:paragraph-properties style:line-height-at-least="0.2215in"/>
      <style:text-properties fo:font-size="14pt" style:font-size-asian="14pt"/>
    </style:style>
    <style:style style:name="P89" style:parent-style-name="Textbody" style:family="paragraph">
      <style:paragraph-properties style:line-height-at-least="0.2215in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ize="14pt" style:font-size-asian="14pt"/>
    </style:style>
    <style:style style:name="P92" style:parent-style-name="Textbody" style:family="paragraph">
      <style:paragraph-properties style:line-height-at-least="0.2215in"/>
    </style:style>
    <style:style style:name="T93" style:parent-style-name="Основнойшрифтабзаца" style:family="text">
      <style:text-properties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/>
    </style:style>
    <style:style style:name="P98" style:parent-style-name="Textbody" style:family="paragraph">
      <style:paragraph-properties fo:text-align="justify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font-size="14pt" style:font-size-asian="14pt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fo:font-size="14pt" style:font-size-asian="14pt"/>
    </style:style>
    <style:style style:name="P105" style:parent-style-name="Textbody" style:family="paragraph">
      <style:paragraph-properties fo:text-align="justify"/>
      <style:text-properties fo:font-size="14pt" style:font-size-asian="14pt"/>
    </style:style>
    <style:style style:name="P106" style:parent-style-name="Textbody" style:family="paragraph">
      <style:paragraph-properties fo:text-align="justify"/>
      <style:text-properties fo:font-size="14pt" style:font-size-asian="14pt"/>
    </style:style>
    <style:style style:name="P107" style:parent-style-name="Textbody" style:family="paragraph">
      <style:paragraph-properties style:line-height-at-least="0.2215in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P110" style:parent-style-name="Textbody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P114" style:parent-style-name="Textbody" style:family="paragraph">
      <style:paragraph-properties fo:text-align="justify"/>
      <style:text-properties fo:font-size="14pt" style:font-size-asian="14pt"/>
    </style:style>
    <style:style style:name="P115" style:parent-style-name="Textbody" style:family="paragraph">
      <style:paragraph-properties fo:text-align="justify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font-size="14pt" style:font-size-asian="14pt"/>
    </style:style>
    <style:style style:name="P118" style:parent-style-name="Textbody" style:family="paragraph">
      <style:paragraph-properties fo:text-align="justify"/>
      <style:text-properties fo:font-size="14pt" style:font-size-asian="14pt"/>
    </style:style>
    <style:style style:name="P119" style:parent-style-name="Textbody" style:family="paragraph">
      <style:paragraph-properties fo:text-align="justify"/>
      <style:text-properties fo:font-size="14pt" style:font-size-asian="14pt"/>
    </style:style>
    <style:style style:name="P120" style:parent-style-name="Textbody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/>
    </style:style>
    <style:style style:name="P122" style:parent-style-name="Обычный" style:family="paragraph">
      <style:paragraph-properties fo:widows="2" fo:orphans="2" fo:text-align="center" style:vertical-align="auto" fo:margin-bottom="0.1388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3" style:parent-style-name="Обычный" style:family="paragraph">
      <style:paragraph-properties fo:widows="2" fo:orphans="2" fo:text-align="center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4" style:parent-style-name="Обычный" style:family="paragraph">
      <style:paragraph-properties fo:widows="2" fo:orphans="2" fo:text-align="center" style:vertical-align="auto" fo:margin-bottom="0.1388in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5" style:parent-style-name="Обычный" style:family="paragraph">
      <style:paragraph-properties fo:widows="2" fo:orphans="2" fo:text-align="center" style:vertical-align="auto" fo:margin-bottom="0.1388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6" style:parent-style-name="Обычный" style:family="paragraph">
      <style:paragraph-properties fo:widows="2" fo:orphans="2" fo:text-align="center" style:vertical-align="auto" fo:margin-bottom="0.1388in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27" style:parent-style-name="Обычный" style:family="paragraph">
      <style:paragraph-properties fo:widows="2" fo:orphans="2" fo:text-align="center" style:vertical-align="auto" fo:margin-bottom="0.1388in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28" style:parent-style-name="Обычный" style:family="paragraph">
      <style:paragraph-properties fo:widows="2" fo:orphans="2" fo:text-align="center" style:vertical-align="auto" fo:margin-bottom="0.1388in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margin-bottom="0.1388in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6" style:parent-style-name="Обычный" style:family="paragraph">
      <style:paragraph-properties fo:text-align="center" fo:margin-left="0.6284in" fo:margin-right="0.668in">
        <style:tab-stops/>
      </style:paragraph-properties>
      <style:text-properties fo:font-size="26pt" style:font-size-asian="26pt" style:font-size-complex="26pt"/>
    </style:style>
    <style:style style:name="P137" style:parent-style-name="Обычный" style:family="paragraph">
      <style:paragraph-properties fo:text-align="center" fo:margin-left="0.6284in" fo:margin-right="0.668in">
        <style:tab-stops/>
      </style:paragraph-properties>
      <style:text-properties fo:font-size="26pt" style:font-size-asian="26pt" style:font-size-complex="26pt"/>
    </style:style>
  </office:automatic-styles>
  <office:body>
    <office:text text:use-soft-page-breaks="true">
      <text:h text:style-name="P1" text:outline-level="2"/>
      <text:p text:style-name="P2"><text:s/></text:p>
      <text:p text:style-name="P3"><text:span text:style-name="T4">Положение</text:span></text:p>
      <text:p text:style-name="P5"><text:span text:style-name="T6">о порядке приёма граждан на обучение по образовательным программам начального общего, основного общего и среднего общего образования</text:span></text:p>
      <text:p text:style-name="P7"><text:span text:style-name="T8">1.Положение о порядке приёма граждан<text:s/></text:span><text:span text:style-name="T9">на обучение по образовательным программам начального общего, основного общего и среднего общего образования регламентирует прием граждан Российской Федерации (далее - граждане, дети) в</text:span><text:s/><text:span text:style-name="T10">муниципальное бюджетное общеобразовательное учреждение «Средняя общеобр</text:span><text:span text:style-name="T11">азовательная школа с.Березовка» (далее по тексту МБОУ «СОШ с.Березовка»)</text:span><text:s/><text:span text:style-name="T12">, осуществляющая образовательную деятельность по образовательным программам дошкольного, начального общего, основного общего и среднего общего образования (далее общеобразовательные п</text:span><text:span text:style-name="T13">рограммы).</text:span></text:p>
      <text:p text:style-name="P14"><text:span text:style-name="T15">2.Положение о порядке приёма граждан на обучение по образовательным программам дошкольного, начального общего, основного общего и среднего общего образования ( далее Положение) в МБОУ «СОШ с.Березовка» разработано в соответствии с федеральным За</text:span><text:span text:style-name="T16">коном «Об образовании в Российской Федерации», Приказом Министерства образования и науки Российской Федерации №32 от 22.01.2014г. «Об утверждении Порядка приема граждан на обучение по образовательным программам начального общего, основного общего и среднег</text:span><text:span text:style-name="T17">о общего образования».</text:span></text:p>
      <text:p text:style-name="P18"><text:span text:style-name="T19">3. Прием иностранных граждан и лиц без гражданства, в МБОУ «СОШ с.Березовка» для обучения по общеобразовательным программам за счет бюджетных ассигнований федерального бюджета, бюджетов субъектов Российской Федерации и местных бюджет</text:span><text:span text:style-name="T20">ов осуществляется в соответствии с международными договорами Российской Федерации, Федеральным законом</text:span><text:s/><text:span text:style-name="T21">от 29 декабря 2012 г. № 273-ФЗ "Об образовании в Российской Федерации" и настоящим Положением.</text:span></text:p>
      <text:list text:style-name="LFO1" text:continue-numbering="true">
        <text:list-item>
          <text:p text:style-name="P22"><text:span text:style-name="T23">Правила приема в МБОУ «СОШ с.Березовка» на обучение по осн</text:span><text:span text:style-name="T24">овным общеобразовательным программам обеспечивают прием граждан, имеющих право на получение общего образования соответствующего уровня и проживающих на территории, за которой закреплена указанная образовательная организация (далее - закрепленная территория</text:span><text:span text:style-name="T25">)</text:span><text:s/><text:span text:style-name="T26">в соответствии с ежегодно</text:span><text:s/><text:span text:style-name="T27">издаваемым распорядительным актом органа местного самоуправления муниципального района о закреплении образовательных организаций за конкретными территориями муниципального района издаваемый не позднее 1 февраля текущего года (да</text:span><text:span text:style-name="T28">лее - распорядительный акт о закрепленной территории).</text:span></text:p>
        </text:list-item>
      </text:list>
      <text:p text:style-name="P29"/>
      <text:p text:style-name="P30">5.Приём закреплённых лиц в МБОУ «СОШ с.Березовка» осуществляется без вступительных испытаний (процедур индивидуального отбора).</text:p>
      <text:p text:style-name="P31"><text:span text:style-name="T32">6.</text:span><text:s/><text:span text:style-name="T33">В приеме в МБОУ « СОШ с.Березовка » может быть отказано только по при</text:span><text:span text:style-name="T34">чине отсутствия в ней свободных мест, за исключением случаев, предусмотренных<text:s/></text:span><text:a xlink:href="file:///C:/Users/Kamaz/Desktop/11111/Положение%20о%20порядке%20приема%20граждан%20на%20обучение%20по%20образовательным%20программам%20начального%20общего,%20основного%20общего%20и%20среднего%20общего%20образования.docx#st67_5" office:target-frame-name="_top" xlink:show="replace"><text:span text:style-name="T35">частями 5</text:span></text:a><text:s/><text:span text:style-name="T36">и<text:s/></text:span><text:a xlink:href="file:///C:/Users/Kamaz/Desktop/11111/Положение%20о%20порядке%20приема%20граждан%20на%20обучение%20по%20образовательным%20программам%20начального%20общего,%20основного%20общего%20и%20среднего%20общего%20образования.docx#st67_6" office:target-frame-name="_top" xlink:show="replace"><text:span text:style-name="T37">6 статьи 67</text:span></text:a><text:s/><text:span text:style-name="T38">и<text:s/></text:span><text:a xlink:href="file:///C:/Users/Kamaz/Desktop/11111/Положение%20о%20порядке%20приема%20граждан%20на%20обучение%20по%20образовательным%20программам%20начального%20общего,%20основного%20общего%20и%20среднего%20общего%20образования.docx#st88" office:target-frame-name="_top" xlink:show="replace"><text:span text:style-name="T39">статьей 88</text:span></text:a><text:s/><text:span text:style-name="T40">Федерального<text:s/></text:span><text:span text:style-name="T41">закона от 29 декабря 2012 г. № 273-ФЗ "Об образовании в Российской Федерации" .В случае отсутствия мест родители (законные представители) ребенка для решения вопроса о его устройстве в другую общеобразовательную организацию обращаются непосредственно в орг</text:span><text:span text:style-name="T42">ан местного самоуправления, осуществляющий управление в сфере образования.</text:span></text:p>
      <text:p text:style-name="P43"><text:span text:style-name="T44">7. Прием на обучение по основным общеобразовательным программам за счет средств бюджетных ассигнований федерального бюджета, бюджетов субъектов Российской Федерации и местных бюджет</text:span><text:span text:style-name="T45">ов проводится на общедоступной основе</text:span>.</text:p>
      <text:p text:style-name="P46"><text:span text:style-name="T47">8</text:span>.<text:s/><text:span text:style-name="T48">С целью ознакомления родителей (законных представителей) обучающихся с Уставом школы, лицензией на осуществление образовательной деятельности, со свидетельством о государственной аккредитации , образовательными про</text:span><text:span text:style-name="T49">граммами, распорядительным актом о закрепленной территории,</text:span><text:span text:style-name="T50"><text:s/></text:span><text:span text:style-name="T51">другими документами, регламентирующими организацию и осуществление образовательной деятельности, права и обязанности обучающихся школа размещает копии указанных документов на информационном стенде<text:s/></text:span><text:span text:style-name="T52">и в сети Интернет на официальном сайте школы.</text:span></text:p>
      <text:p text:style-name="P53"><text:span text:style-name="T54">9. Факт ознакомления родителей (законных представителей) ребенка с Уставом МБОУ « СОШ с.Березовка», с лицензией на осуществление образовательной деятельности, со свидетельством о государственной аккредитации, с</text:span><text:span text:style-name="T55"><text:s/>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фиксируется в заявление о приеме и заверяется личной подписью родителей (законных представителе</text:span><text:span text:style-name="T56">й) ребенка.</text:span></text:p>
      <text:p text:style-name="P57"><text:span text:style-name="T58">Подписью родителей (законных представителей) обучающегося фиксируется также согласие па обработку их персональных данных и персональных данных ребенка в порядке, установленном законодательством Российской Федерации.</text:span></text:p>
      <text:p text:style-name="Textbody"><text:span text:style-name="T59">10. С целью проведения<text:s/></text:span><text:span text:style-name="T60">организованного приёма приема граждан в первый класс МБОУ «СОШ с.Березовка»</text:span><text:span text:style-name="T61"><text:s/></text:span><text:span text:style-name="T62">размещает на информационном стенде, на официальном сайте в сети "Интернет", в средствах массовой информации (в том числе электронных) информацию о:</text:span><text:span text:style-name="T63"><text:line-break/></text:span><text:span text:style-name="T64">-количестве мест в первых классах</text:span><text:span text:style-name="T65"><text:s/>не позднее 10 календарных дней с момента издания распорядительного акта о закрепленной территории;</text:span><text:span text:style-name="T66"><text:line-break/></text:span><text:span text:style-name="T67">-наличии свободных мест для приема детей, не проживающих на закрепленной территории, не позднее 1 июля.</text:span></text:p>
      <text:p text:style-name="P68"><text:span text:style-name="T69">11.</text:span><text:s/><text:span text:style-name="T70">Прием граждан в МБОУ «СОШ с.Березовка» осуществл</text:span><text:span text:style-name="T71">яется по лич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</text:span><text:span text:style-name="T72">ражданства в Российской Федерации .</text:span></text:p>
      <text:p text:style-name="P73">12.В заявлении родителями (законными представителями) ребенка указываются следующие сведения:<text:line-break/>а) фамилия, имя, отчество (последнее - при наличии) ребенка;<text:line-break/>б) дата и место рождения ребенка;<text:line-break/>в) фамилия, имя, отчество (последнее - при наличии) родителей (законных представителей) ребенка;<text:line-break/>г) адрес места жительства ребенка, его родителей (законных представителей);<text:line-break/>д) контактные телефоны родителей (законных представителей) ребенка.</text:p>
      <text:p text:style-name="P74">Примерная форма заявления размещается  на официальном сайте МБОУ «СОШ с.Березовка »</text:p>
      <text:p text:style-name="P75"><text:span text:style-name="T76">13.</text:span><text:s/><text:span text:style-name="T77">Для приема в МБОУ « СОШ с.Бере</text:span><text:span text:style-name="T78">з</text:span><text:span text:style-name="T79">овка»:</text:span></text:p>
      <text:p text:style-name="P80">родители (законные представители) детей, проживающих на закрепленной территории, для зачисления ребенка в первый класс дополнительно предъявляют оригинал свидетельства о рождении ребенка или документ, подтверждающий родство заявителя,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 на закрепленной территории.</text:p>
      <text:p text:style-name="P81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<text:s/>документ, подтверждающий право заявителя на пребывание в Российской Федерации.</text:p>
      <text:p text:style-name="P82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83">Копии предъявляемых при приеме документов хранятся в МБОУ « СОШ с.Березовка» на время обучения ребенка.</text:p>
      <text:p text:style-name="P84"><text:span text:style-name="T85">14. Родители (законные представители) детей имеют право по своему усмотрению представлять другие документы,</text:span><text:s/><text:span text:style-name="T86">в том числе медицинское заключение о состоянии здоровья р</text:span><text:span text:style-name="T87">ебенка.</text:span></text:p>
      <text:p text:style-name="P88">15. При приеме в первый класс в течение учебного года или во второй и последующий классы родители (законные представители) обучающегося дополнительно представляют личное дело обучающегося, выданное учреждением, в котором он обучался ранее.</text:p>
      <text:p text:style-name="P89"><text:span text:style-name="T90">При<text:s/></text:span><text:span text:style-name="T91">приеме в учреждение на ступень среднего общего образования родители (законные представители) обучающегося дополнительно представляют выданный ему аттестат об основном общем образовании установленного образца.</text:span></text:p>
      <text:p text:style-name="P92"><text:span text:style-name="T93">16.</text:span><text:s/><text:span text:style-name="T94">Требование предоставления других документов</text:span><text:span text:style-name="T95"><text:s/>в качестве основания для приема детей в МБОУ « СОШ с.Березовка»</text:span><text:span text:style-name="T96"><text:s/></text:span><text:span text:style-name="T97">не допускается.</text:span></text:p>
      <text:p text:style-name="P98"><text:span text:style-name="T99">17. Прием заявлений в первый класс МБОУ «СОШ</text:span><text:span text:style-name="T100"><text:s/>с.Березовка</text:span><text:span text:style-name="T101">»</text:span><text:span text:style-name="T102"><text:s/></text:span><text:span text:style-name="T103">ля граждан, проживающих на закрепленной территории, начинается не позднее 1 февраля и завершается не позднее 30 июня т</text:span><text:span text:style-name="T104">екущего года.</text:span></text:p>
      <text:p text:style-name="P105">Зачисление в МБОУ «СОШ с.Березовка» оформляется распорядительным актом директора школы в течение 7 рабочих дней после приема документов.</text:p>
      <text:p text:style-name="P106">Для детей, не проживающих на закрепленной территории, прием заявлений в первый класс начинается с 1 июля<text:s/>текущего года до момента заполнения свободных мест, но не позднее 5 сентября текущего года.</text:p>
      <text:p text:style-name="P107"><text:span text:style-name="T108">МБОУ « COШ с.Березовка» вправе осуществлять приём детей, не зарегистрированных на закреплённой территории, ранее 1 июля при условии, что школа закончила приём в пер</text:span><text:span text:style-name="T109">вый класс всех детей, зарегистрированных на закреплённой за ней территории.</text:span></text:p>
      <text:p text:style-name="P110"><text:span text:style-name="T111">18.</text:span><text:s/><text:span text:style-name="T112">При приеме на свободные места детей, не проживающих на закрепленной территории, преимущественным правом обладают дети граждан, имеющих право на первоочередное предоставление ме</text:span><text:span text:style-name="T113">ста в учреждении в соответствии с законодательством Российской Федерации и нормативными правовыми актами субъектов Российской Федерации.</text:span></text:p>
      <text:p text:style-name="P114">19. Дети с ограниченными возможностями здоровья принимаются на обучение по адаптированной основной общеобразовательной<text:s/>программе только с согласия их родителей (законных представителей) и на основании рекомендаций психолого-медико-педагогической комиссии.</text:p>
      <text:p text:style-name="P115"><text:span text:style-name="T116">20.Дети, зачисленные в МБОУ «COШ с.Березовка», для освоения программы дошкольного образования продолжают обучение на ст</text:span><text:span text:style-name="T117">упени начального общего образования в МБОУ « СОШ с.Березовка».</text:span></text:p>
      <text:p text:style-name="P118">21. Документы, представленные родителями (законными представителями) детей, регистрируются в журнале приема заявлений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МБОУ «СОШ с.Березовка», о перечне представленных документов. Расписка заверяется подписью должностного лица, ответственного за прием документов.</text:p>
      <text:p text:style-name="P119">22. Распорядительные акты о приеме детей на обучение размещаются на информационном стенде в день их издания.</text:p>
      <text:p text:style-name="P120"><text:span text:style-name="T121">23. На каждого ребенка, зачисленного в МБОУ «СОШ с.Березовка», заводится личное дело, в котором хранятся все сданные документы</text:span>.</text:p>
      <text:p text:style-name="Standard"/>
      <text:p text:style-name="Standard"/>
      <text:p text:style-name="Standard"/>
      <text:p text:style-name="P122">Энгельсский<text:s/>муниципальный район Саратовской области</text:p>
      <text:p text:style-name="P123">Муниципальное бюджетное общеобразовательное учреждение</text:p>
      <text:p text:style-name="P124"><text:s/>« Средняя общеобразовательная школа с. Березовка»</text:p>
      <text:p text:style-name="P125">Энгельсского муниципального района</text:p>
      <text:p text:style-name="P126"><text:s/>Ул. Центральная, 33, 413154, <text:s/>с.Березовка, Энгельсский район, Саратовская<text:s/>область, тел (8 453) 77-06-11</text:p>
      <text:p text:style-name="P127"/>
      <text:p text:style-name="P128"/>
      <text:p text:style-name="P129">ПРИНЯТО <text:s text:c="83"/>УТВЕРЖДЕНО</text:p>
      <text:p text:style-name="P130">На заседании педагогического совета <text:s text:c="39"/>Директор школы ___________</text:p>
      <text:p text:style-name="P131">Протокол от «<text:s/>_»________ 20_____ <text:s text:c="43"/>Приказ № __ <text:s text:c="3"/>« ___» ____20___</text:p>
      <text:p text:style-name="P132"/>
      <text:p text:style-name="P133"/>
      <text:p text:style-name="P134"/>
      <text:p text:style-name="P135"/>
      <text:p text:style-name="P136">ПОЛОЖЕНИЕ</text:p>
      <text:p text:style-name="P137">о порядке приёма граждан на обучение по образовательным программам начального общего, основного общего и среднего общего образования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г филатов</meta:initial-creator>
    <dc:creator>Анатолий Верховский</dc:creator>
    <meta:creation-date>2015-03-18T07:36:00Z</meta:creation-date>
    <dc:date>2015-03-18T08:37:00Z</dc:date>
    <meta:print-date>2015-03-18T08:36:00Z</meta:print-date>
    <meta:template xlink:href="Normal" xlink:type="simple"/>
    <meta:editing-cycles>5</meta:editing-cycles>
    <meta:editing-duration>PT300S</meta:editing-duration>
    <meta:document-statistic meta:page-count="1" meta:paragraph-count="22" meta:word-count="1666" meta:character-count="11143" meta:row-count="79" meta:non-whitespace-character-count="9499"/>
  </office:meta>
</office:document-meta>
</file>